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ffd49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3pt" officeooo:rsid="002d04b9" officeooo:paragraph-rsid="0014f970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officeooo:rsid="002e304e" officeooo:paragraph-rsid="002e304e" style:font-size-asian="13pt" style:font-size-complex="13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334b85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1e9594a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ae53" style:font-weight-asian="bold"/>
    </style:style>
    <style:style style:name="T9" style:family="text">
      <style:text-properties fo:font-weight="bold" officeooo:rsid="00334b85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23c141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2d04b9"/>
    </style:style>
    <style:style style:name="T15" style:family="text">
      <style:text-properties officeooo:rsid="002e304e"/>
    </style:style>
    <style:style style:name="T16" style:family="text">
      <style:text-properties officeooo:rsid="002fbac3"/>
    </style:style>
    <style:style style:name="T17" style:family="text">
      <style:text-properties officeooo:rsid="002ffd49"/>
    </style:style>
    <style:style style:name="T18" style:family="text">
      <style:text-properties officeooo:rsid="00320a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1">29</text:span><text:span text:style-name="T16">502</text:span><text:span text:style-name="T1"> – </text:span><text:span text:style-name="T14">DB</text:span></text:p>
      <text:p text:style-name="P6"/>
      <text:p text:style-name="P7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">2</text:span><text:span text:style-name="T12">9</text:span><text:span text:style-name="T16">502</text:span><text:span text:style-name="T14"> - DB</text:span>), de autoría de <text:span text:style-name="T10">l</text:span><text:span text:style-name="T15">os</text:span><text:span text:style-name="T10"> </text:span><text:s/>Diputad<text:span text:style-name="T15">os</text:span><text:span text:style-name="T1"> </text:span><text:span text:style-name="T15">Lacava y </text:span><text:span text:style-name="T17">Olivera</text:span><text:span text:style-name="T15"> y de la Diputada Obeid</text:span><text:span text:style-name="T12">;</text:span> <text:span text:style-name="T3">por el cual <text:s/></text:span><text:span text:style-name="T4">se </text:span><text:span text:style-name="T5">dispone que el Gobierno Provincial, implemente un programa con la finalidad de promover, difundir y estimular la “Cumbia Santafesina”</text:span>; y, <text:span text:style-name="T1">atento</text:span> <text:s/><text:span text:style-name="T2">a</text:span><text:span text:style-name="T17"> </text:span><text:span text:style-name="T18">que </text:span><text:span text:style-name="T17">cuenta con dictamen de la Comisión de Cultura y Medios de Comunicación Social;</text:span> <text:span text:style-name="T17">y, por </text:span>las razones <text:span text:style-name="T2">expuestas <text:s/>y las </text:span>que podrá dar el miembro informante, esta Comisión ha resuelto <text:span text:style-name="T13">adherir al mismo, </text:span><text:span text:style-name="T6">a</text:span>conseja<text:span text:style-name="T13">ndo</text:span> <text:span text:style-name="T17">la</text:span> aprobación <text:span text:style-name="T17">del texto emitido por la Comisión de Cultura y Medios de Comunicación Social</text:span>. </text:p>
      <text:p text:style-name="P5"/>
      <text:p text:style-name="P10"><text:span text:style-name="T7">Sala de la Comisión: <text:s text:c="2"/></text:span><text:span text:style-name="T9">30 de julio</text:span><text:span text:style-name="T7"> <text:s/>de 201</text:span><text:span text:style-name="T8">5</text:span><text:span text:style-name="T7">.</text:span></text:p>
      <text:p text:style-name="P11"><text:span text:style-name="T9">Firmantes: Busatto, Bermudez, Reutemann, Tessa, Fermandez y <text:s/>Kahlow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30T14:35:35</dc:date>
    <meta:print-date>2015-06-25T08:31:04</meta:print-date>
    <meta:editing-cycles>23</meta:editing-cycles>
    <meta:editing-duration>PT3H11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7" meta:character-count="913" meta:non-whitespace-character-count="758"/>
  </office:meta>
</office:document-meta>
</file>